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04</text:span></text:p>
          </table:table-cell>
          <table:covered-table-cell/>
          <table:table-cell table:style-name="ce18" office:value-type="string" calcext:value-type="string">
            <text:p>14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30" calcext:value-type="float">
            <text:p>30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20" calcext:value-type="float">
            <text:p>20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597B04569438FB897A8E609F0B3F059EB39F295630615013C3ABAEFA9453FEA11733DD4ED8D671727AADA29D0D244755FE63E174FFCF93D39AAFF7881FEA06CF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4:010106:15702</text:p>
          </table:table-cell>
          <table:table-cell table:style-name="ce69" office:value-type="float" office:value="196724.67" calcext:value-type="float">
            <text:p><text:s/>196 724,6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5:030101:1075</text:p>
          </table:table-cell>
          <table:table-cell table:style-name="ce69" office:value-type="float" office:value="648412.37" calcext:value-type="float">
            <text:p><text:s/>648 412,3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5:040136:2308</text:p>
          </table:table-cell>
          <table:table-cell table:style-name="ce69" office:value-type="float" office:value="1298473.85" calcext:value-type="float">
            <text:p><text:s/>1 298 473,85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5:120103:806</text:p>
          </table:table-cell>
          <table:table-cell table:style-name="ce69" office:value-type="float" office:value="616710.86" calcext:value-type="float">
            <text:p><text:s/>616 710,8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6:080204:745</text:p>
          </table:table-cell>
          <table:table-cell table:style-name="ce69" office:value-type="float" office:value="1081870.3" calcext:value-type="float">
            <text:p><text:s/>1 081 870,30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6:100103:300</text:p>
          </table:table-cell>
          <table:table-cell table:style-name="ce69" office:value-type="float" office:value="679060.46" calcext:value-type="float">
            <text:p><text:s/>679 060,4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9:050703:3828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9:050703:3829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9:100401:1859</text:p>
          </table:table-cell>
          <table:table-cell table:style-name="ce69" office:value-type="float" office:value="716085.66" calcext:value-type="float">
            <text:p><text:s/>716 085,6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9:110605:205</text:p>
          </table:table-cell>
          <table:table-cell table:style-name="ce69" office:value-type="float" office:value="1484610.68" calcext:value-type="float">
            <text:p><text:s/>1 484 610,68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9:120506:162</text:p>
          </table:table-cell>
          <table:table-cell table:style-name="ce69" office:value-type="float" office:value="653576.44" calcext:value-type="float">
            <text:p><text:s/>653 576,44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10:020401:4640</text:p>
          </table:table-cell>
          <table:table-cell table:style-name="ce69" office:value-type="float" office:value="135883.47" calcext:value-type="float">
            <text:p><text:s/>135 883,4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12:000000:6107</text:p>
          </table:table-cell>
          <table:table-cell table:style-name="ce69" office:value-type="float" office:value="85334.26" calcext:value-type="float">
            <text:p><text:s/>85 334,2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2:000000:7592</text:p>
          </table:table-cell>
          <table:table-cell table:style-name="ce69" office:value-type="float" office:value="1704225.57" calcext:value-type="float">
            <text:p><text:s/>1 704 225,5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2:010431:1999</text:p>
          </table:table-cell>
          <table:table-cell table:style-name="ce69" office:value-type="float" office:value="101658.36" calcext:value-type="float">
            <text:p><text:s/>101 658,3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2:020027:1097</text:p>
          </table:table-cell>
          <table:table-cell table:style-name="ce69" office:value-type="float" office:value="1310857.07" calcext:value-type="float">
            <text:p><text:s/>1 310 857,0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2:020309:7636</text:p>
          </table:table-cell>
          <table:table-cell table:style-name="ce69" office:value-type="float" office:value="14039.05" calcext:value-type="float">
            <text:p><text:s/>14 039,05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12:020309:7666</text:p>
          </table:table-cell>
          <table:table-cell table:style-name="ce69" office:value-type="float" office:value="1842943.99" calcext:value-type="float">
            <text:p><text:s/>1 842 943,99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12:020681:247</text:p>
          </table:table-cell>
          <table:table-cell table:style-name="ce69" office:value-type="float" office:value="746278.73" calcext:value-type="float">
            <text:p><text:s/>746 278,73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12:030071:513</text:p>
          </table:table-cell>
          <table:table-cell table:style-name="ce69" office:value-type="float" office:value="24154319.98" calcext:value-type="float">
            <text:p><text:s/>24 154 319,98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12:030101:90</text:p>
          </table:table-cell>
          <table:table-cell table:style-name="ce69" office:value-type="float" office:value="682627.36" calcext:value-type="float">
            <text:p><text:s/>682 627,3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12:040858:79</text:p>
          </table:table-cell>
          <table:table-cell table:style-name="ce69" office:value-type="float" office:value="354966.8" calcext:value-type="float">
            <text:p><text:s/>354 966,80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12:040859:132</text:p>
          </table:table-cell>
          <table:table-cell table:style-name="ce69" office:value-type="float" office:value="441634.99" calcext:value-type="float">
            <text:p><text:s/>441 634,99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12:040861:38</text:p>
          </table:table-cell>
          <table:table-cell table:style-name="ce69" office:value-type="float" office:value="486682.65" calcext:value-type="float">
            <text:p><text:s/>486 682,65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12:041606:311</text:p>
          </table:table-cell>
          <table:table-cell table:style-name="ce69" office:value-type="float" office:value="208633.5" calcext:value-type="float">
            <text:p><text:s/>208 633,50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12:041606:312</text:p>
          </table:table-cell>
          <table:table-cell table:style-name="ce69" office:value-type="float" office:value="264145.74" calcext:value-type="float">
            <text:p><text:s/>264 145,74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12:041606:313</text:p>
          </table:table-cell>
          <table:table-cell table:style-name="ce69" office:value-type="float" office:value="178564.37" calcext:value-type="float">
            <text:p><text:s/>178 564,37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12:041606:314</text:p>
          </table:table-cell>
          <table:table-cell table:style-name="ce69" office:value-type="float" office:value="314569.36" calcext:value-type="float">
            <text:p><text:s/>314 569,36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12:041606:93</text:p>
          </table:table-cell>
          <table:table-cell table:style-name="ce69" office:value-type="float" office:value="1047330.93" calcext:value-type="float">
            <text:p><text:s/>1 047 330,93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13:020101:470</text:p>
          </table:table-cell>
          <table:table-cell table:style-name="ce69" office:value-type="float" office:value="279204.44" calcext:value-type="float">
            <text:p><text:s/>279 204,44 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 table:number-rows-repeated="891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50302:4265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5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410:788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5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6:110101:1487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5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7:240102:1942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9:010101:251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20109:250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20769:101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2:040030:35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2:040858:32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12:040859:69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13:020101:488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302:1271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6:110101:1625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7:240102:2121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7:240102:2132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0:110304:2721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2:010556:1130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12:010636:327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12:020108:550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12:021145:30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 table:number-rows-repeated="1632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9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14T17:05:07.722000000</dc:date>
    <meta:print-date>2020-08-20T09:13:54Z</meta:print-date>
    <meta:editing-duration>PT50S</meta:editing-duration>
    <meta:editing-cycles>3</meta:editing-cycles>
    <meta:document-statistic meta:table-count="3" meta:cell-count="260" meta:object-count="0"/>
  </office:meta>
</office:document-meta>
</file>